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38</text:p>
          </table:table-cell>
          <table:table-cell table:style-name="ce1" table:number-columns-repeated="2"/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00000:939</text:p>
          </table:table-cell>
          <table:table-cell table:style-name="ce4" office:value-type="float" office:value="562530.44" calcext:value-type="float">
            <text:p>562530,44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3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40101:11125</text:p>
          </table:table-cell>
          <table:table-cell table:style-name="ce4" office:value-type="float" office:value="88163.42" calcext:value-type="float">
            <text:p>88163,42</text:p>
          </table:table-cell>
          <table:table-cell table:style-name="ce1" office:value-type="string" calcext:value-type="string">
            <text:p>13.04.2023</text:p>
          </table:table-cell>
          <table:table-cell table:style-name="ce1" office:value-type="string" calcext:value-type="string">
            <text:p>15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68D9B1DD73009CA8CA1A93C5C160F11F143F5E89C42EDA051AABBB7076EFD703D74431C5E07C92808EF65EAF4A684D7579F65FECABE713B0891DE745F30ED7A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.00.0000</text:date>, <text:time style:data-style-name="N2" text:time-value="12:03:23.7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20T13:27:29</meta:creation-date>
    <dc:date>2023-04-21T12:03:38.127000000</dc:date>
    <dc:title>Untitled Spreadsheet</dc:title>
    <meta:generator>LibreOffice/7.0.4.2$Windows_X86_64 LibreOffice_project/dcf040e67528d9187c66b2379df5ea4407429775</meta:generator>
    <meta:editing-duration>PT2M56S</meta:editing-duration>
    <meta:editing-cycles>2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